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2"/><text:bookmark-start text:name="__RefHeading___kings_512_1"/><text:bookmark-start text:name="kings_512"/>2 Kings 5:12<text:bookmark-end text:name="__RefHeading___kings_512_1"/><text:bookmark-end text:name="king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הֶ֖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not Abana and Pharpar, the rivers of Damascus, better than all the waters of Israel? Could I not wash in them and be clean?“ So he turned and went away in a r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not Abana and Pharpar, the rivers of Damascus, better than any of the waters of Israel? Couldn't I wash in them and be cleansed?“ So he turned and went off in a r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n't the rivers of Damascus, the Abana and the Pharpar, better than any of the rivers of Israel? Why shouldn't I wash in them and be healed?“ So Naaman turned and went away in a 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ανα  Φαρφαρ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not Abana and Pharpar, rivers of Damascus, better than all the waters of Israel? may I not wash in them, and be clean? So he turned and went away in a r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1" text:style-name="Internet_20_link" text:visited-style-name="Visited_20_Internet_20_Link">2 Kings 5:11</text:a> ← 2 Kings 5:12 → <text:a xlink:type="simple" xlink:href="https://groveserver.com/bible/doku.php?id=2_kings_5:13" text:style-name="Internet_20_link" text:visited-style-name="Visited_20_Internet_20_Link">2 King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2</meta:creation-date>
    <dc:creator>Generated</dc:creator>
    <dc:date>2025-11-09T21::50:02</dc:date>
    <dc:language>en-US</dc:language>
    <meta:editing-cycles>1</meta:editing-cycles>
    <meta:editing-duration>PT0S</meta:editing-duration>
    <dc:title>2_kings_5:12</dc:title>
  </office:meta>
</office:document-meta>
</file>