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4"/><text:bookmark-start text:name="__RefHeading___kings_514_1"/><text:bookmark-start text:name="kings_514"/>2 Kings 5:14<text:bookmark-end text:name="__RefHeading___kings_514_1"/><text:bookmark-end text:name="king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down and dipped himself seven times in the Jordan, according to the word of the man of God, and his flesh was restored like the flesh of a little child, and he was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went down and dipped himself in the Jordan seven times, as the man of God had told him, and his flesh was restored and became clean like that of a young b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aaman went down to the Jordan River and dipped himself seven times, as the man of God had instructed him. And his skin became as healthy as the skin of a young child's, and he was heal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ιμαν      ἑπτάκι    Ελισαι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he down, and dipped himself seven times in Jordan, according to the saying of the man of God: and his flesh came again like unto the flesh of a little child, and he was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13" text:style-name="Internet_20_link" text:visited-style-name="Visited_20_Internet_20_Link">2 Kings 5:13</text:a> ← 2 Kings 5:14 → <text:a xlink:type="simple" xlink:href="https://groveserver.com/bible/doku.php?id=2_kings_5:15" text:style-name="Internet_20_link" text:visited-style-name="Visited_20_Internet_20_Link">2 King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11</meta:creation-date>
    <dc:creator>Generated</dc:creator>
    <dc:date>2025-11-03T21::54:11</dc:date>
    <dc:language>en-US</dc:language>
    <meta:editing-cycles>1</meta:editing-cycles>
    <meta:editing-duration>PT0S</meta:editing-duration>
    <dc:title>2_kings_5:14</dc:title>
  </office:meta>
</office:document-meta>
</file>