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15"/><text:bookmark-start text:name="__RefHeading___kings_515_1"/><text:bookmark-start text:name="kings_515"/>2 Kings 5:15<text:bookmark-end text:name="__RefHeading___kings_515_1"/><text:bookmark-end text:name="king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returned to the man of God, he and all his company, and he came and stood before him. And he said, “Behold, I know that there is no God in all the earth but in Israel; so accept now a present from your serva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Naaman and all his attendants went back to the man of God. He stood before him and said, “Now I know that there is no God in all the world except in Israel. Please accept now a gift from your servan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Naaman and his entire party went back to find the man of God. They stood before him, and Naaman said, “Now I know that there is no God in all the world except in Israel. So please accept a gift from your servan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λισαιε            εἶπεν   ἔγνωκα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returned to the man of God, he and all his company, and came, and stood before him: and he said, Behold, now I know that there is no God in all the earth, but in Israel: now therefore, I pray thee, take a blessing of thy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14" text:style-name="Internet_20_link" text:visited-style-name="Visited_20_Internet_20_Link">2 Kings 5:14</text:a> ← 2 Kings 5:15 → <text:a xlink:type="simple" xlink:href="https://groveserver.com/bible/doku.php?id=2_kings_5:16" text:style-name="Internet_20_link" text:visited-style-name="Visited_20_Internet_20_Link">2 King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42</meta:creation-date>
    <dc:creator>Generated</dc:creator>
    <dc:date>2025-11-08T15::36:42</dc:date>
    <dc:language>en-US</dc:language>
    <meta:editing-cycles>1</meta:editing-cycles>
    <meta:editing-duration>PT0S</meta:editing-duration>
    <dc:title>2_kings_5:15</dc:title>
  </office:meta>
</office:document-meta>
</file>