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6"/><text:bookmark-start text:name="__RefHeading___kings_516_1"/><text:bookmark-start text:name="kings_516"/>2 Kings 5:16<text:bookmark-end text:name="__RefHeading___kings_516_1"/><text:bookmark-end text:name="king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As the LORD lives, before whom I stand, I will receive none.” And he urged him to take it, but he refu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 answered, “As surely as the LORD lives, whom I serve, I will not accept a thing.” And even though Naaman urged him, he ref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sha replied, “As surely as the LORD lives, whom I serve, I will not accept any gifts.” And though Naaman urged him to take the gift, Elisha refu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       παρεβιάσα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aid, As the LORD liveth, before whom I stand, I will receive none. And he urged him to take it; but he refu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5" text:style-name="Internet_20_link" text:visited-style-name="Visited_20_Internet_20_Link">2 Kings 5:15</text:a> ← 2 Kings 5:16 → <text:a xlink:type="simple" xlink:href="https://groveserver.com/bible/doku.php?id=2_kings_5:17" text:style-name="Internet_20_link" text:visited-style-name="Visited_20_Internet_20_Link">2 King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5</meta:creation-date>
    <dc:creator>Generated</dc:creator>
    <dc:date>2025-11-09T16::17:15</dc:date>
    <dc:language>en-US</dc:language>
    <meta:editing-cycles>1</meta:editing-cycles>
    <meta:editing-duration>PT0S</meta:editing-duration>
    <dc:title>2_kings_5:16</dc:title>
  </office:meta>
</office:document-meta>
</file>