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5:18"/><text:bookmark-start text:name="__RefHeading___kings_518_1"/><text:bookmark-start text:name="kings_518"/>2 Kings 5:18<text:bookmark-end text:name="__RefHeading___kings_518_1"/><text:bookmark-end text:name="kings_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is matter may the LORD pardon your servant: when my master goes into the house of Rimmon to worship there, leaning on my arm, and I bow myself in the house of Rimmon, when I bow myself in the house of Rimmon, the LORD pardon your servant in this matter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may the LORD forgive your servant for this one thing: When my master enters the temple of Rimmon to bow down and he is leaning on my arm and I bow there also-when I bow down in the temple of Rimmon, may the LORD forgive your servant for thi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ever, may the LORD pardon me in this one thing: When my master the king goes into the temple of the god Rimmon to worship there and leans on my arm, may the LORD pardon me when I bow, too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Ρεμμαν    ἐπαναπαύσεται         Ρεμμαν       Ρεμμα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is thing the LORD pardon thy servant, that when my master goeth into the house of Rimmon to worship there, and he leaneth on my hand, and I bow myself in the house of Rimmon: when I bow down myself in the house of Rimmon, the LORD pardon thy servant in this 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5:17" text:style-name="Internet_20_link" text:visited-style-name="Visited_20_Internet_20_Link">2 Kings 5:17</text:a> ← 2 Kings 5:18 → <text:a xlink:type="simple" xlink:href="https://groveserver.com/bible/doku.php?id=2_kings_5:19" text:style-name="Internet_20_link" text:visited-style-name="Visited_20_Internet_20_Link">2 Kings 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5" text:style-name="Internet_20_link" text:visited-style-name="Visited_20_Internet_20_Link">2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4:30</meta:creation-date>
    <dc:creator>Generated</dc:creator>
    <dc:date>2025-11-04T06::04:30</dc:date>
    <dc:language>en-US</dc:language>
    <meta:editing-cycles>1</meta:editing-cycles>
    <meta:editing-duration>PT0S</meta:editing-duration>
    <dc:title>2_kings_5:18</dc:title>
  </office:meta>
</office:document-meta>
</file>