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19"/><text:bookmark-start text:name="__RefHeading___kings_519_1"/><text:bookmark-start text:name="kings_519"/>2 Kings 5:19<text:bookmark-end text:name="__RefHeading___kings_519_1"/><text:bookmark-end text:name="king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him, “Go in peace.” But when Naaman had gone from him a short distan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in peace,” Elisha said. After Naaman had traveled some distan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in peace,” Elisha said. So Naaman started home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Ελισαιε  Ναιμαν         δεβραθ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m, Go in peace. So he departed from him a littl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18" text:style-name="Internet_20_link" text:visited-style-name="Visited_20_Internet_20_Link">2 Kings 5:18</text:a> ← 2 Kings 5:19 → <text:a xlink:type="simple" xlink:href="https://groveserver.com/bible/doku.php?id=2_kings_5:20" text:style-name="Internet_20_link" text:visited-style-name="Visited_20_Internet_20_Link">2 King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6:21</meta:creation-date>
    <dc:creator>Generated</dc:creator>
    <dc:date>2025-11-08T23::06:21</dc:date>
    <dc:language>en-US</dc:language>
    <meta:editing-cycles>1</meta:editing-cycles>
    <meta:editing-duration>PT0S</meta:editing-duration>
    <dc:title>2_kings_5:19</dc:title>
  </office:meta>
</office:document-meta>
</file>