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2"/><text:bookmark-start text:name="__RefHeading___kings_52_1"/><text:bookmark-start text:name="kings_52"/>2 Kings 5:2<text:bookmark-end text:name="__RefHeading___kings_52_1"/><text:bookmark-end text:name="king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Syrians on one of their raids had carried off a little girl from the land of Israel, and she worked in the service of Naaman'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bands from Aram had gone out and had taken captive a young girl from Israel, and she served Naaman'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is time Aramean raiders had invaded the land of Israel, and among their captives was a young girl who had been given to Naaman's wife as a m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νόζωνοι      νεάνιδα       Ναιμ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yrians had gone out by companies, and had brought away captive out of the land of Israel a little maid; and she waited on Naaman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" text:style-name="Internet_20_link" text:visited-style-name="Visited_20_Internet_20_Link">2 Kings 5:1</text:a> ← 2 Kings 5:2 → <text:a xlink:type="simple" xlink:href="https://groveserver.com/bible/doku.php?id=2_kings_5:3" text:style-name="Internet_20_link" text:visited-style-name="Visited_20_Internet_20_Link">2 King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51</meta:creation-date>
    <dc:creator>Generated</dc:creator>
    <dc:date>2025-11-08T22::27:51</dc:date>
    <dc:language>en-US</dc:language>
    <meta:editing-cycles>1</meta:editing-cycles>
    <meta:editing-duration>PT0S</meta:editing-duration>
    <dc:title>2_kings_5:2</dc:title>
  </office:meta>
</office:document-meta>
</file>