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5:21"/><text:bookmark-start text:name="__RefHeading___kings_521_1"/><text:bookmark-start text:name="kings_521"/>2 Kings 5:21<text:bookmark-end text:name="__RefHeading___kings_521_1"/><text:bookmark-end text:name="kings_5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Gehazi followed Naaman. And when Naaman saw someone running after him, he got down from the chariot to meet him and said, “Is all well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Gehazi hurried after Naaman. When Naaman saw him running toward him, he got down from the chariot to meet him. “Is everything all right?” he ask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Gehazi set off after Naaman.When Naaman saw Gehazi running after him, he climbed down from his chariot and went to meet him. “Is everything all right?” Naaman ask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ιεζι   Ναιμαν    Ναιμαν          ἀπαντὴ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Gehazi followed after Naaman. And when Naaman saw him running after him, he lighted down from the chariot to meet him, and said, Is all well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5:20" text:style-name="Internet_20_link" text:visited-style-name="Visited_20_Internet_20_Link">2 Kings 5:20</text:a> ← 2 Kings 5:21 → <text:a xlink:type="simple" xlink:href="https://groveserver.com/bible/doku.php?id=2_kings_5:22" text:style-name="Internet_20_link" text:visited-style-name="Visited_20_Internet_20_Link">2 Kings 5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5" text:style-name="Internet_20_link" text:visited-style-name="Visited_20_Internet_20_Link">2 King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38:12</meta:creation-date>
    <dc:creator>Generated</dc:creator>
    <dc:date>2025-11-09T09::38:12</dc:date>
    <dc:language>en-US</dc:language>
    <meta:editing-cycles>1</meta:editing-cycles>
    <meta:editing-duration>PT0S</meta:editing-duration>
    <dc:title>2_kings_5:21</dc:title>
  </office:meta>
</office:document-meta>
</file>