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5:23:esv"/>And Naaman said, “Be pleased to accept two talents.” And he urged him and tied up two talents of silver in two bags, with two festal garments, and laid them on two of his servants. And they carried them before Gehaz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6::03:16</meta:creation-date>
    <dc:creator>Generated</dc:creator>
    <dc:date>2025-11-12T06::03:16</dc:date>
    <dc:language>en-US</dc:language>
    <meta:editing-cycles>1</meta:editing-cycles>
    <meta:editing-duration>PT0S</meta:editing-duration>
    <dc:title>2_kings_5:23:esv</dc:title>
  </office:meta>
</office:document-meta>
</file>