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5:23:nlt"/>“By all means, take twice as much silver,” Naaman insisted. He gave him two sets of clothing, tied up the money in two bags, and sent two of his servants to carry the gifts for Gehaz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2T07::54:20</meta:creation-date>
    <dc:creator>Generated</dc:creator>
    <dc:date>2025-11-12T07::54:20</dc:date>
    <dc:language>en-US</dc:language>
    <meta:editing-cycles>1</meta:editing-cycles>
    <meta:editing-duration>PT0S</meta:editing-duration>
    <dc:title>2_kings_5:23:nlt</dc:title>
  </office:meta>
</office:document-meta>
</file>