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25"/><text:bookmark-start text:name="__RefHeading___kings_525_1"/><text:bookmark-start text:name="kings_525"/>2 Kings 5:25<text:bookmark-end text:name="__RefHeading___kings_525_1"/><text:bookmark-end text:name="king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ent in and stood before his master, and Elisha said to him, “Where have you been, Gehazi?” And he said, “Your servant went now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went in and stood before his master Elisha. “Where have you been, Gehazi?” Elisha asked. “Your servant didn't go anywhere,” Gehazi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went in to his master, Elisha asked him, “Where have you been, Gehazi?” “I haven't been anywhere,” he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ρειστήκει      εἶπεν   Ελισαιε  Γιεζι  εἶπεν Γιεζι      ἔνθα  ἔν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went in, and stood before his master. And Elisha said unto him, Whence comest thou, Gehazi? And he said, Thy servant went no w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24" text:style-name="Internet_20_link" text:visited-style-name="Visited_20_Internet_20_Link">2 Kings 5:24</text:a> ← 2 Kings 5:25 → <text:a xlink:type="simple" xlink:href="https://groveserver.com/bible/doku.php?id=2_kings_5:26" text:style-name="Internet_20_link" text:visited-style-name="Visited_20_Internet_20_Link">2 King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3:49</meta:creation-date>
    <dc:creator>Generated</dc:creator>
    <dc:date>2025-11-04T13::43:49</dc:date>
    <dc:language>en-US</dc:language>
    <meta:editing-cycles>1</meta:editing-cycles>
    <meta:editing-duration>PT0S</meta:editing-duration>
    <dc:title>2_kings_5:25</dc:title>
  </office:meta>
</office:document-meta>
</file>