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27"/><text:bookmark-start text:name="__RefHeading___kings_527_1"/><text:bookmark-start text:name="kings_527"/>2 Kings 5:27<text:bookmark-end text:name="__RefHeading___kings_527_1"/><text:bookmark-end text:name="kings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ְךָ֔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eprosy of Naaman shall cling to you and to your descendants forever.“ So he went out from his presence a leper, like sn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aman's leprosy will cling to you and to your descendants forever.“ Then Gehazi went from Elisha's presence and he was leprous, as white as s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you have done this, you and your descendants will suffer from Naaman's leprosy forever.“ When Gehazi left the room, he was covered with leprosy; his skin was white as s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αιμαν                 λελεπρωμέν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prosy therefore of Naaman shall cleave unto thee, and unto thy seed for ever. And he went out from his presence a leper as white as s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26" text:style-name="Internet_20_link" text:visited-style-name="Visited_20_Internet_20_Link">2 Kings 5:26</text:a> ← 2 Kings 5:27 → <text:a xlink:type="simple" xlink:href="https://groveserver.com/bible/doku.php?id=2_kings_6:1" text:style-name="Internet_20_link" text:visited-style-name="Visited_20_Internet_20_Link">2 King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9</meta:creation-date>
    <dc:creator>Generated</dc:creator>
    <dc:date>2025-11-10T07::03:49</dc:date>
    <dc:language>en-US</dc:language>
    <meta:editing-cycles>1</meta:editing-cycles>
    <meta:editing-duration>PT0S</meta:editing-duration>
    <dc:title>2_kings_5:27</dc:title>
  </office:meta>
</office:document-meta>
</file>