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3"/><text:bookmark-start text:name="__RefHeading___kings_53_1"/><text:bookmark-start text:name="kings_53"/>2 Kings 5:3<text:bookmark-end text:name="__RefHeading___kings_53_1"/><text:bookmark-end text:name="king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aid to her mistress, “Would that my lord were with the prophet who is in Samaria! He would cure him of his lepros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 to her mistress, “If only my master would see the prophet who is in Samaria! He would cure him of his lepros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the girl said to her mistress, “I wish my master would go to see the prophet in Samaria. He would heal him of his lepros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      Σαμαρεί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unto her mistress, Would God my lord were with the prophet that is in Samaria! for he would recover him of his lepro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2" text:style-name="Internet_20_link" text:visited-style-name="Visited_20_Internet_20_Link">2 Kings 5:2</text:a> ← 2 Kings 5:3 → <text:a xlink:type="simple" xlink:href="https://groveserver.com/bible/doku.php?id=2_kings_5:4" text:style-name="Internet_20_link" text:visited-style-name="Visited_20_Internet_20_Link">2 King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3:21</meta:creation-date>
    <dc:creator>Generated</dc:creator>
    <dc:date>2025-11-08T15::23:21</dc:date>
    <dc:language>en-US</dc:language>
    <meta:editing-cycles>1</meta:editing-cycles>
    <meta:editing-duration>PT0S</meta:editing-duration>
    <dc:title>2_kings_5:3</dc:title>
  </office:meta>
</office:document-meta>
</file>