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5:4"/><text:bookmark-start text:name="__RefHeading___kings_54_1"/><text:bookmark-start text:name="kings_54"/>2 Kings 5:4<text:bookmark-end text:name="__RefHeading___kings_54_1"/><text:bookmark-end text:name="kings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Naaman went in and told his lord, “Thus and so spoke the girl from the land of Israe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aaman went to his master and told him what the girl from Israel had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Naaman told the king what the young girl from Israel had s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ἶπεν οὕτως  οὕτως   νεᾶνι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e went in, and told his lord, saying, Thus and thus said the maid that is of the land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5:3" text:style-name="Internet_20_link" text:visited-style-name="Visited_20_Internet_20_Link">2 Kings 5:3</text:a> ← 2 Kings 5:4 → <text:a xlink:type="simple" xlink:href="https://groveserver.com/bible/doku.php?id=2_kings_5:5" text:style-name="Internet_20_link" text:visited-style-name="Visited_20_Internet_20_Link">2 Kings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5" text:style-name="Internet_20_link" text:visited-style-name="Visited_20_Internet_20_Link">2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3:34</meta:creation-date>
    <dc:creator>Generated</dc:creator>
    <dc:date>2025-11-09T00::33:34</dc:date>
    <dc:language>en-US</dc:language>
    <meta:editing-cycles>1</meta:editing-cycles>
    <meta:editing-duration>PT0S</meta:editing-duration>
    <dc:title>2_kings_5:4</dc:title>
  </office:meta>
</office:document-meta>
</file>