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6"/><text:bookmark-start text:name="__RefHeading___kings_56_1"/><text:bookmark-start text:name="kings_56"/>2 Kings 5:6<text:bookmark-end text:name="__RefHeading___kings_56_1"/><text:bookmark-end text:name="king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the letter to the king of Israel, which read, “When this letter reaches you, know that I have sent to you Naaman my servant, that you may cure him of his lepros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tter that he took to the king of Israel read: “With this letter I am sending my servant Naaman to you so that you may cure him of his lepros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tter to the king of Israel said: “With this letter I present my servant Naaman. I want you to heal him of his lepros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Ναιμα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letter to the king of Israel, saying, Now when this letter is come unto thee, behold, I have therewith sent Naaman my servant to thee, that thou mayest recover him of his lepros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5" text:style-name="Internet_20_link" text:visited-style-name="Visited_20_Internet_20_Link">2 Kings 5:5</text:a> ← 2 Kings 5:6 → <text:a xlink:type="simple" xlink:href="https://groveserver.com/bible/doku.php?id=2_kings_5:7" text:style-name="Internet_20_link" text:visited-style-name="Visited_20_Internet_20_Link">2 King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2</meta:creation-date>
    <dc:creator>Generated</dc:creator>
    <dc:date>2025-11-09T15::10:42</dc:date>
    <dc:language>en-US</dc:language>
    <meta:editing-cycles>1</meta:editing-cycles>
    <meta:editing-duration>PT0S</meta:editing-duration>
    <dc:title>2_kings_5:6</dc:title>
  </office:meta>
</office:document-meta>
</file>