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5:7"/><text:bookmark-start text:name="__RefHeading___kings_57_1"/><text:bookmark-start text:name="kings_57"/>2 Kings 5:7<text:bookmark-end text:name="__RefHeading___kings_57_1"/><text:bookmark-end text:name="kings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king of Israel read the letter, he tore his clothes and said, “Am I God, to kill and to make alive, that this man sends word to me to cure a man of his leprosy? Only consider, and see how he is seeking a quarrel with 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soon as the king of Israel read the letter, he tore his robes and said, “Am I God? Can I kill and bring back to life? Why does this fellow send someone to me to be cured of his leprosy? See how he is trying to pick a quarrel with me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king of Israel read the letter, he tore his clothes in dismay and said, “This man sends me a leper to heal! Am I God, that I can give life and take it away? I can see that he's just trying to pick a fight with 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διέρρηξεν     εἶπεν                     γνῶτε     προφασίζετ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the king of Israel had read the letter, that he rent his clothes, and said, Am I God, to kill and to make alive, that this man doth send unto me to recover a man of his leprosy? wherefore consider, I pray you, and see how he seeketh a quarrel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5:6" text:style-name="Internet_20_link" text:visited-style-name="Visited_20_Internet_20_Link">2 Kings 5:6</text:a> ← 2 Kings 5:7 → <text:a xlink:type="simple" xlink:href="https://groveserver.com/bible/doku.php?id=2_kings_5:8" text:style-name="Internet_20_link" text:visited-style-name="Visited_20_Internet_20_Link">2 Kings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5" text:style-name="Internet_20_link" text:visited-style-name="Visited_20_Internet_20_Link">2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2:24</meta:creation-date>
    <dc:creator>Generated</dc:creator>
    <dc:date>2025-11-09T07::52:24</dc:date>
    <dc:language>en-US</dc:language>
    <meta:editing-cycles>1</meta:editing-cycles>
    <meta:editing-duration>PT0S</meta:editing-duration>
    <dc:title>2_kings_5:7</dc:title>
  </office:meta>
</office:document-meta>
</file>