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8:nlt"/>But when Elisha, the man of God, heard that the king of Israel had torn his clothes in dismay, he sent this message to him: “Why are you so upset? Send Naaman to me, and he will learn that there is a true prophet here in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06</meta:creation-date>
    <dc:creator>Generated</dc:creator>
    <dc:date>2025-11-08T18::10:06</dc:date>
    <dc:language>en-US</dc:language>
    <meta:editing-cycles>1</meta:editing-cycles>
    <meta:editing-duration>PT0S</meta:editing-duration>
    <dc:title>2_kings_5:8:nlt</dc:title>
  </office:meta>
</office:document-meta>
</file>