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5:9"/><text:bookmark-start text:name="__RefHeading___kings_59_1"/><text:bookmark-start text:name="kings_59"/>2 Kings 5:9<text:bookmark-end text:name="__RefHeading___kings_59_1"/><text:bookmark-end text:name="kings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Naaman came with his horses and chariots and stood at the door of Elisha's hou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aaman went with his horses and chariots and stopped at the door of Elisha's hou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aaman went with his horses and chariots and waited at the door of Elisha's hou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αιμαν          Ελισαι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Naaman came with his horses and with his chariot, and stood at the door of the house of Elish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5:8" text:style-name="Internet_20_link" text:visited-style-name="Visited_20_Internet_20_Link">2 Kings 5:8</text:a> ← 2 Kings 5:9 → <text:a xlink:type="simple" xlink:href="https://groveserver.com/bible/doku.php?id=2_kings_5:10" text:style-name="Internet_20_link" text:visited-style-name="Visited_20_Internet_20_Link">2 Kings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5" text:style-name="Internet_20_link" text:visited-style-name="Visited_20_Internet_20_Link">2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8:40</meta:creation-date>
    <dc:creator>Generated</dc:creator>
    <dc:date>2025-11-09T08::48:40</dc:date>
    <dc:language>en-US</dc:language>
    <meta:editing-cycles>1</meta:editing-cycles>
    <meta:editing-duration>PT0S</meta:editing-duration>
    <dc:title>2_kings_5:9</dc:title>
  </office:meta>
</office:document-meta>
</file>