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1"/><text:bookmark-start text:name="__RefHeading___kings_61_1"/><text:bookmark-start text:name="kings_61"/>2 Kings 6:1<text:bookmark-end text:name="__RefHeading___kings_61_1"/><text:bookmark-end text:name="kings_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sons of the prophets said to Elisha, “See, the place where we dwell under your charge is too small for u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ompany of the prophets said to Elisha, “Look, the place where we meet with you is too small for u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the group of prophets came to Elisha and told him, “As you can see, this place where we meet with you is too sm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ον      Ελισαιε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the prophets said unto Elisha, Behold now, the place where we dwell with thee is too strait for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5:27" text:style-name="Internet_20_link" text:visited-style-name="Visited_20_Internet_20_Link">2 Kings 5:27</text:a> ← 2 Kings 6:1 → <text:a xlink:type="simple" xlink:href="https://groveserver.com/bible/doku.php?id=2_kings_6:2" text:style-name="Internet_20_link" text:visited-style-name="Visited_20_Internet_20_Link">2 Kings 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0:12</meta:creation-date>
    <dc:creator>Generated</dc:creator>
    <dc:date>2025-11-04T13::20:12</dc:date>
    <dc:language>en-US</dc:language>
    <meta:editing-cycles>1</meta:editing-cycles>
    <meta:editing-duration>PT0S</meta:editing-duration>
    <dc:title>2_kings_6:1</dc:title>
  </office:meta>
</office:document-meta>
</file>