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13"/><text:bookmark-start text:name="__RefHeading___kings_613_1"/><text:bookmark-start text:name="kings_613"/>2 Kings 6:13<text:bookmark-end text:name="__RefHeading___kings_613_1"/><text:bookmark-end text:name="king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֥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Go and see where he is, that I may send and seize him.” It was told him, “Behold, he is in Doth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, find out where he is,” the king ordered, “so I can send men and capture him.” The report came back: “He is in Doth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find out where he is,” the king commanded, “so I can send troops to seize him.” And the report came back: “Elisha is at Doth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Δωθαϊ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Go and spy where he is, that I may send and fetch him. And it was told him, saying, Behold, he is in Dot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12" text:style-name="Internet_20_link" text:visited-style-name="Visited_20_Internet_20_Link">2 Kings 6:12</text:a> ← 2 Kings 6:13 → <text:a xlink:type="simple" xlink:href="https://groveserver.com/bible/doku.php?id=2_kings_6:14" text:style-name="Internet_20_link" text:visited-style-name="Visited_20_Internet_20_Link">2 King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22</meta:creation-date>
    <dc:creator>Generated</dc:creator>
    <dc:date>2025-11-10T03::24:22</dc:date>
    <dc:language>en-US</dc:language>
    <meta:editing-cycles>1</meta:editing-cycles>
    <meta:editing-duration>PT0S</meta:editing-duration>
    <dc:title>2_kings_6:13</dc:title>
  </office:meta>
</office:document-meta>
</file>