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6:14"/><text:bookmark-start text:name="__RefHeading___kings_614_1"/><text:bookmark-start text:name="kings_614"/>2 Kings 6:14<text:bookmark-end text:name="__RefHeading___kings_614_1"/><text:bookmark-end text:name="king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he sent there horses and chariots and a great army, and they came by night and surrounded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ent horses and chariots and a strong force there. They went by night and surrounded the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one night the king of Aram sent a great army with many chariots and horses to surround the ci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sent he thither horses, and chariots, and a great host: and they came by night, and compassed the city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6:13" text:style-name="Internet_20_link" text:visited-style-name="Visited_20_Internet_20_Link">2 Kings 6:13</text:a> ← 2 Kings 6:14 → <text:a xlink:type="simple" xlink:href="https://groveserver.com/bible/doku.php?id=2_kings_6:15" text:style-name="Internet_20_link" text:visited-style-name="Visited_20_Internet_20_Link">2 King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6" text:style-name="Internet_20_link" text:visited-style-name="Visited_20_Internet_20_Link">2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23:39</meta:creation-date>
    <dc:creator>Generated</dc:creator>
    <dc:date>2025-11-10T17::23:39</dc:date>
    <dc:language>en-US</dc:language>
    <meta:editing-cycles>1</meta:editing-cycles>
    <meta:editing-duration>PT0S</meta:editing-duration>
    <dc:title>2_kings_6:14</dc:title>
  </office:meta>
</office:document-meta>
</file>