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16"/><text:bookmark-start text:name="__RefHeading___kings_616_1"/><text:bookmark-start text:name="kings_616"/>2 Kings 6:16<text:bookmark-end text:name="__RefHeading___kings_616_1"/><text:bookmark-end text:name="king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Do not be afraid, for those who are with us are more than those who are with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n't be afraid,” the prophet answered. “Those who are with us are more than those who are with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be afraid!” Elisha told him. “For there are more on our side than on their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, Fear not: for they that be with us are more than they that b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15" text:style-name="Internet_20_link" text:visited-style-name="Visited_20_Internet_20_Link">2 Kings 6:15</text:a> ← 2 Kings 6:16 → <text:a xlink:type="simple" xlink:href="https://groveserver.com/bible/doku.php?id=2_kings_6:17" text:style-name="Internet_20_link" text:visited-style-name="Visited_20_Internet_20_Link">2 King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13</meta:creation-date>
    <dc:creator>Generated</dc:creator>
    <dc:date>2025-11-09T13::17:13</dc:date>
    <dc:language>en-US</dc:language>
    <meta:editing-cycles>1</meta:editing-cycles>
    <meta:editing-duration>PT0S</meta:editing-duration>
    <dc:title>2_kings_6:16</dc:title>
  </office:meta>
</office:document-meta>
</file>