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19"/><text:bookmark-start text:name="__RefHeading___kings_619_1"/><text:bookmark-start text:name="kings_619"/>2 Kings 6:19<text:bookmark-end text:name="__RefHeading___kings_619_1"/><text:bookmark-end text:name="king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sha said to them, “This is not the way, and this is not the city. Follow me, and I will bring you to the man whom you seek.” And he led them to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told them, “This is not the road and this is not the city. Follow me, and I will lead you to the man you are looking for.” And he led them to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sha went out and told them, “You have come the wrong way! This isn't the right city! Follow me, and I will take you to the man you are looking for.” And he led them to the city of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Ελισαιε                        Σαμάρε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said unto them, This is not the way, neither is this the city: follow me, and I will bring you to the man whom ye seek. But he led them to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18" text:style-name="Internet_20_link" text:visited-style-name="Visited_20_Internet_20_Link">2 Kings 6:18</text:a> ← 2 Kings 6:19 → <text:a xlink:type="simple" xlink:href="https://groveserver.com/bible/doku.php?id=2_kings_6:20" text:style-name="Internet_20_link" text:visited-style-name="Visited_20_Internet_20_Link">2 King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01</meta:creation-date>
    <dc:creator>Generated</dc:creator>
    <dc:date>2025-11-09T17::52:01</dc:date>
    <dc:language>en-US</dc:language>
    <meta:editing-cycles>1</meta:editing-cycles>
    <meta:editing-duration>PT0S</meta:editing-duration>
    <dc:title>2_kings_6:19</dc:title>
  </office:meta>
</office:document-meta>
</file>