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2"/><text:bookmark-start text:name="__RefHeading___kings_62_1"/><text:bookmark-start text:name="kings_62"/>2 Kings 6:2<text:bookmark-end text:name="__RefHeading___kings_62_1"/><text:bookmark-end text:name="king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ָ֥נו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us go to the Jordan and each of us get there a log, and let us make a place for us to dwell there.“ And he answered, “G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us go to the Jordan, where each of us can get a pole; and let us build a place there for us to live.“ And he said, “Go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's go down to the Jordan River, where there are plenty of logs. There we can build a new place for us to meet.“ “All right,” he told them, “go ahea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go, we pray thee, unto Jordan, and take thence every man a beam, and let us make us a place there, where we may dwell. And he answered, Go 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1" text:style-name="Internet_20_link" text:visited-style-name="Visited_20_Internet_20_Link">2 Kings 6:1</text:a> ← 2 Kings 6:2 → <text:a xlink:type="simple" xlink:href="https://groveserver.com/bible/doku.php?id=2_kings_6:3" text:style-name="Internet_20_link" text:visited-style-name="Visited_20_Internet_20_Link">2 King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14</meta:creation-date>
    <dc:creator>Generated</dc:creator>
    <dc:date>2025-11-06T12::12:14</dc:date>
    <dc:language>en-US</dc:language>
    <meta:editing-cycles>1</meta:editing-cycles>
    <meta:editing-duration>PT0S</meta:editing-duration>
    <dc:title>2_kings_6:2</dc:title>
  </office:meta>
</office:document-meta>
</file>