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20"/><text:bookmark-start text:name="__RefHeading___kings_620_1"/><text:bookmark-start text:name="kings_620"/>2 Kings 6:20<text:bookmark-end text:name="__RefHeading___kings_620_1"/><text:bookmark-end text:name="kings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they entered Samaria, Elisha said, “O LORD, open the eyes of these men, that they may see.” So the LORD opened their eyes and they saw, and behold, they were in the midst of Samaria.</text:p>
          </table:table-cell>
        </table:table-row>
        <table:table-row>
          <table:table-cell office:value-type="string" table:style-name="tablecell">
            <text:p text:style-name="tablealignleft"> NIV    </text:p>
          </table:table-cell>
          <table:table-cell office:value-type="string" table:style-name="tablecell">
            <text:p text:style-name="tablealignleft"> After they entered the city, Elisha said, “LORD, open the eyes of these men so they can see.” Then the LORD opened their eyes and they looked, and there they were, inside Samaria.</text:p>
          </table:table-cell>
        </table:table-row>
        <table:table-row>
          <table:table-cell office:value-type="string" table:style-name="tablecell">
            <text:p text:style-name="tablealignleft"> NLT    </text:p>
          </table:table-cell>
          <table:table-cell office:value-type="string" table:style-name="tablecell">
            <text:p text:style-name="tablealignleft"> As soon as they had entered Samaria, Elisha prayed, “O LORD, now open their eyes and let them see.” So the LORD opened their eyes, and they discovered that they were in the middle of Samaria.</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Σαμάρειαν  εἶπεν Ελισαιε                      Σαμαρείας</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y were come into Samaria, that Elisha said, LORD, open the eyes of these men, that they may see. And the LORD opened their eyes, and they saw; and, behold, they were in the midst of Samaria.</text:p>
          </table:table-cell>
        </table:table-row>
      </table:table>
      <text:p text:style-name="Horizontal_20_Line"/>
      <text:p text:style-name="Plugin_Wrap_Paragraph_Right aligned"><text:span text:style-name="sup"> <text:a xlink:type="simple" xlink:href="https://groveserver.com/bible/doku.php?id=2_kings_6:19" text:style-name="Internet_20_link" text:visited-style-name="Visited_20_Internet_20_Link">2 Kings 6:19</text:a> ← 2 Kings 6:20 → <text:a xlink:type="simple" xlink:href="https://groveserver.com/bible/doku.php?id=2_kings_6:21" text:style-name="Internet_20_link" text:visited-style-name="Visited_20_Internet_20_Link">2 Kings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09:55</meta:creation-date>
    <dc:creator>Generated</dc:creator>
    <dc:date>2025-11-11T12::09:55</dc:date>
    <dc:language>en-US</dc:language>
    <meta:editing-cycles>1</meta:editing-cycles>
    <meta:editing-duration>PT0S</meta:editing-duration>
    <dc:title>2_kings_6:20</dc:title>
  </office:meta>
</office:document-meta>
</file>