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21"/><text:bookmark-start text:name="__RefHeading___kings_621_1"/><text:bookmark-start text:name="kings_621"/>2 Kings 6:21<text:bookmark-end text:name="__RefHeading___kings_621_1"/><text:bookmark-end text:name="kings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the king of Israel saw them, he said to Elisha, “My father, shall I strike them down? Shall I strike them down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king of Israel saw them, he asked Elisha, “Shall I kill them, my father? Shall I kill them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king of Israel saw them, he shouted to Elisha, “My father, should I kill them? Should I kill them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Israel said unto Elisha, when he saw them, My father, shall I smite them? shall I smite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20" text:style-name="Internet_20_link" text:visited-style-name="Visited_20_Internet_20_Link">2 Kings 6:20</text:a> ← 2 Kings 6:21 → <text:a xlink:type="simple" xlink:href="https://groveserver.com/bible/doku.php?id=2_kings_6:22" text:style-name="Internet_20_link" text:visited-style-name="Visited_20_Internet_20_Link">2 Kings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4:47</meta:creation-date>
    <dc:creator>Generated</dc:creator>
    <dc:date>2025-11-08T17::34:47</dc:date>
    <dc:language>en-US</dc:language>
    <meta:editing-cycles>1</meta:editing-cycles>
    <meta:editing-duration>PT0S</meta:editing-duration>
    <dc:title>2_kings_6:21</dc:title>
  </office:meta>
</office:document-meta>
</file>