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6:22:esv"/>He answered, “You shall not strike them down. Would you strike down those whom you have taken captive with your sword and with your bow? Set bread and water before them, that they may eat and drink and go to their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9:15</meta:creation-date>
    <dc:creator>Generated</dc:creator>
    <dc:date>2025-11-08T14::49:15</dc:date>
    <dc:language>en-US</dc:language>
    <meta:editing-cycles>1</meta:editing-cycles>
    <meta:editing-duration>PT0S</meta:editing-duration>
    <dc:title>2_kings_6:22:esv</dc:title>
  </office:meta>
</office:document-meta>
</file>