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6:22:lxx"/>καὶ εἶπεν οὐ πατάξεις εἰ μὴ οὓς ᾐχμαλώτευσας ἐν ῥομφαίᾳ σου καὶ τόξῳ σου σὺ τύπτεις παράθες ἄρτους καὶ ὕδωρ ἐνώπιον αὐτῶν καὶ φαγέτωσαν καὶ πιέτωσαν καὶ ἀπελθέτωσαν πρὸς τὸν κύριο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0:31</meta:creation-date>
    <dc:creator>Generated</dc:creator>
    <dc:date>2025-11-08T12::20:31</dc:date>
    <dc:language>en-US</dc:language>
    <meta:editing-cycles>1</meta:editing-cycles>
    <meta:editing-duration>PT0S</meta:editing-duration>
    <dc:title>2_kings_6:22:lxx</dc:title>
  </office:meta>
</office:document-meta>
</file>