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6:22:niv"/>“Do not kill them,” he answered. “Would you kill men you have captured with your own sword or bow? Set food and water before them so that they may eat and drink and then go back to their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1:01</meta:creation-date>
    <dc:creator>Generated</dc:creator>
    <dc:date>2025-11-10T02::31:01</dc:date>
    <dc:language>en-US</dc:language>
    <meta:editing-cycles>1</meta:editing-cycles>
    <meta:editing-duration>PT0S</meta:editing-duration>
    <dc:title>2_kings_6:22:niv</dc:title>
  </office:meta>
</office:document-meta>
</file>