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24"/><text:bookmark-start text:name="__RefHeading___kings_624_1"/><text:bookmark-start text:name="kings_624"/>2 Kings 6:24<text:bookmark-end text:name="__RefHeading___kings_624_1"/><text:bookmark-end text:name="kings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ward Ben-hadad king of Syria mustered his entire army and went up and besieged Sama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time later, Ben-Hadad king of Aram mobilized his entire army and marched up and laid siege to Sama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later, however, King Ben-hadad of Aram mustered his entire army and besieged Sama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ἤθροισεν  Αδερ          περιεκάθισεν Σαμάρε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is, that Benhadad king of Syria gathered all his host, and went up, and besieged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23" text:style-name="Internet_20_link" text:visited-style-name="Visited_20_Internet_20_Link">2 Kings 6:23</text:a> ← 2 Kings 6:24 → <text:a xlink:type="simple" xlink:href="https://groveserver.com/bible/doku.php?id=2_kings_6:25" text:style-name="Internet_20_link" text:visited-style-name="Visited_20_Internet_20_Link">2 Kings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17</meta:creation-date>
    <dc:creator>Generated</dc:creator>
    <dc:date>2025-11-10T10::05:17</dc:date>
    <dc:language>en-US</dc:language>
    <meta:editing-cycles>1</meta:editing-cycles>
    <meta:editing-duration>PT0S</meta:editing-duration>
    <dc:title>2_kings_6:24</dc:title>
  </office:meta>
</office:document-meta>
</file>