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25"/><text:bookmark-start text:name="__RefHeading___kings_625_1"/><text:bookmark-start text:name="kings_625"/>2 Kings 6:25<text:bookmark-end text:name="__RefHeading___kings_625_1"/><text:bookmark-end text:name="kings_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a great famine in Samaria, as they besieged it, until a donkey's head was sold for eighty shekels of silver, and the fourth part of a kab of dove's dung for five shekels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as a great famine in the city; the siege lasted so long that a donkey's head sold for eighty shekels of silver, and a quarter of a cab of seed pods for five shek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a result, there was a great famine in the city. The siege lasted so long that a donkey's head sold for eighty pieces of silver, and a cup of dove's dung sold for five pieces of sil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Σαμαρείᾳ   περιεκάθηντο     ἐγενήθη    σίκλων     κάβου κόπρου   σίκλ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a great famine in Samaria: and, behold, they besieged it, until an ass's head was sold for fourscore pieces of silver, and the fourth part of a cab of dove's dung for five pieces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24" text:style-name="Internet_20_link" text:visited-style-name="Visited_20_Internet_20_Link">2 Kings 6:24</text:a> ← 2 Kings 6:25 → <text:a xlink:type="simple" xlink:href="https://groveserver.com/bible/doku.php?id=2_kings_6:26" text:style-name="Internet_20_link" text:visited-style-name="Visited_20_Internet_20_Link">2 Kings 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00</meta:creation-date>
    <dc:creator>Generated</dc:creator>
    <dc:date>2025-11-10T00::21:00</dc:date>
    <dc:language>en-US</dc:language>
    <meta:editing-cycles>1</meta:editing-cycles>
    <meta:editing-duration>PT0S</meta:editing-duration>
    <dc:title>2_kings_6:25</dc:title>
  </office:meta>
</office:document-meta>
</file>