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26"/><text:bookmark-start text:name="__RefHeading___kings_626_1"/><text:bookmark-start text:name="kings_626"/>2 Kings 6:26<text:bookmark-end text:name="__RefHeading___kings_626_1"/><text:bookmark-end text:name="kings_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s the king of Israel was passing by on the wall, a woman cried out to him, saying, “Help, my lord, O king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king of Israel was passing by on the wall, a woman cried to him, “Help me, my lord the king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as the king of Israel was walking along the wall of the city, a woman called to him, “Please help me, my lord the k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the king of Israel was passing by upon the wall, there cried a woman unto him, saying, Help, my lord, O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25" text:style-name="Internet_20_link" text:visited-style-name="Visited_20_Internet_20_Link">2 Kings 6:25</text:a> ← 2 Kings 6:26 → <text:a xlink:type="simple" xlink:href="https://groveserver.com/bible/doku.php?id=2_kings_6:27" text:style-name="Internet_20_link" text:visited-style-name="Visited_20_Internet_20_Link">2 Kings 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08</meta:creation-date>
    <dc:creator>Generated</dc:creator>
    <dc:date>2025-11-10T19::36:08</dc:date>
    <dc:language>en-US</dc:language>
    <meta:editing-cycles>1</meta:editing-cycles>
    <meta:editing-duration>PT0S</meta:editing-duration>
    <dc:title>2_kings_6:26</dc:title>
  </office:meta>
</office:document-meta>
</file>