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27"/><text:bookmark-start text:name="__RefHeading___kings_627_1"/><text:bookmark-start text:name="kings_627"/>2 Kings 6:27<text:bookmark-end text:name="__RefHeading___kings_627_1"/><text:bookmark-end text:name="kings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If the LORD will not help you, how shall I help you? From the threshing floor, or from the winepres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replied, “If the LORD does not help you, where can I get help for you? From the threshing floor? From the winepres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nswered, “If the LORD doesn't help you, what can I do? I have neither food from the threshing floor nor wine from the press to give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f the LORD do not help thee, whence shall I help thee? out of the barnfloor, or out of the winepr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26" text:style-name="Internet_20_link" text:visited-style-name="Visited_20_Internet_20_Link">2 Kings 6:26</text:a> ← 2 Kings 6:27 → <text:a xlink:type="simple" xlink:href="https://groveserver.com/bible/doku.php?id=2_kings_6:28" text:style-name="Internet_20_link" text:visited-style-name="Visited_20_Internet_20_Link">2 Kings 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26</meta:creation-date>
    <dc:creator>Generated</dc:creator>
    <dc:date>2025-11-09T11::30:26</dc:date>
    <dc:language>en-US</dc:language>
    <meta:editing-cycles>1</meta:editing-cycles>
    <meta:editing-duration>PT0S</meta:editing-duration>
    <dc:title>2_kings_6:27</dc:title>
  </office:meta>
</office:document-meta>
</file>