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29"/><text:bookmark-start text:name="__RefHeading___kings_629_1"/><text:bookmark-start text:name="kings_629"/>2 Kings 6:29<text:bookmark-end text:name="__RefHeading___kings_629_1"/><text:bookmark-end text:name="kings_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we boiled my son and ate him. And on the next day I said to her, 'Give your son, that we may eat him.' But she has hidden her so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we cooked my son and ate him. The next day I said to her, 'Give up your son so we may eat him,' but she had hidden hi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we cooked my son and ate him. Then the next day I said to her, 'Kill your son so we can eat him,' but she has hidden her so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ἡψήσαμεν        εἶπο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we boiled my son, and did eat him: and I said unto her on the next day, Give thy son, that we may eat him: and she hath hid her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28" text:style-name="Internet_20_link" text:visited-style-name="Visited_20_Internet_20_Link">2 Kings 6:28</text:a> ← 2 Kings 6:29 → <text:a xlink:type="simple" xlink:href="https://groveserver.com/bible/doku.php?id=2_kings_6:30" text:style-name="Internet_20_link" text:visited-style-name="Visited_20_Internet_20_Link">2 Kings 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25</meta:creation-date>
    <dc:creator>Generated</dc:creator>
    <dc:date>2025-11-07T13::14:25</dc:date>
    <dc:language>en-US</dc:language>
    <meta:editing-cycles>1</meta:editing-cycles>
    <meta:editing-duration>PT0S</meta:editing-duration>
    <dc:title>2_kings_6:29</dc:title>
  </office:meta>
</office:document-meta>
</file>