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3"/><text:bookmark-start text:name="__RefHeading___kings_63_1"/><text:bookmark-start text:name="kings_63"/>2 Kings 6:3<text:bookmark-end text:name="__RefHeading___kings_63_1"/><text:bookmark-end text:name="king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e of them said, “Be pleased to go with your servants.” And he answered, “I will 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ne of them said, “Won't you please come with your servants?I will,” Elisha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come with us,” someone suggested.“I will,” 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ἐπιεικέως 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said, Be content, I pray thee, and go with thy servants. And he answered, I will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" text:style-name="Internet_20_link" text:visited-style-name="Visited_20_Internet_20_Link">2 Kings 6:2</text:a> ← 2 Kings 6:3 → <text:a xlink:type="simple" xlink:href="https://groveserver.com/bible/doku.php?id=2_kings_6:4" text:style-name="Internet_20_link" text:visited-style-name="Visited_20_Internet_20_Link">2 King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6</meta:creation-date>
    <dc:creator>Generated</dc:creator>
    <dc:date>2025-11-10T07::05:06</dc:date>
    <dc:language>en-US</dc:language>
    <meta:editing-cycles>1</meta:editing-cycles>
    <meta:editing-duration>PT0S</meta:editing-duration>
    <dc:title>2_kings_6:3</dc:title>
  </office:meta>
</office:document-meta>
</file>