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30:esv"/>When the king heard the words of the woman, he tore his clothes- now he was passing by on the wall- and the people looked, and behold, he had sackcloth beneath on his body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1</meta:creation-date>
    <dc:creator>Generated</dc:creator>
    <dc:date>2025-11-06T22::13:41</dc:date>
    <dc:language>en-US</dc:language>
    <meta:editing-cycles>1</meta:editing-cycles>
    <meta:editing-duration>PT0S</meta:editing-duration>
    <dc:title>2_kings_6:30:esv</dc:title>
  </office:meta>
</office:document-meta>
</file>