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6:30:nlt"/>When the king heard this, he tore his clothes in despair. And as the king walked along the wall, the people could see that he was wearing burlap under his robe next to his sk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5:05</meta:creation-date>
    <dc:creator>Generated</dc:creator>
    <dc:date>2025-11-07T18::25:05</dc:date>
    <dc:language>en-US</dc:language>
    <meta:editing-cycles>1</meta:editing-cycles>
    <meta:editing-duration>PT0S</meta:editing-duration>
    <dc:title>2_kings_6:30:nlt</dc:title>
  </office:meta>
</office:document-meta>
</file>