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6:31"/><text:bookmark-start text:name="__RefHeading___kings_631_1"/><text:bookmark-start text:name="kings_631"/>2 Kings 6:31<text:bookmark-end text:name="__RefHeading___kings_631_1"/><text:bookmark-end text:name="kings_6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ִּ֥י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, “May God do so to me and more also, if the head of Elisha the son of Shaphat remains on his shoulders today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, “May God deal with me, be it ever so severely, if the head of Elisha son of Shaphat remains on his shoulders today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May God strike me and even kill me if I don't separate Elisha's head from his shoulders this very day,” the king vow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Ελισαιε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he said, God do so and more also to me, if the head of Elisha the son of Shaphat shall stand on him t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6:30" text:style-name="Internet_20_link" text:visited-style-name="Visited_20_Internet_20_Link">2 Kings 6:30</text:a> ← 2 Kings 6:31 → <text:a xlink:type="simple" xlink:href="https://groveserver.com/bible/doku.php?id=2_kings_6:32" text:style-name="Internet_20_link" text:visited-style-name="Visited_20_Internet_20_Link">2 Kings 6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6" text:style-name="Internet_20_link" text:visited-style-name="Visited_20_Internet_20_Link">2 King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57</meta:creation-date>
    <dc:creator>Generated</dc:creator>
    <dc:date>2025-11-10T21::57:57</dc:date>
    <dc:language>en-US</dc:language>
    <meta:editing-cycles>1</meta:editing-cycles>
    <meta:editing-duration>PT0S</meta:editing-duration>
    <dc:title>2_kings_6:31</dc:title>
  </office:meta>
</office:document-meta>
</file>