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33"/><text:bookmark-start text:name="__RefHeading___kings_633_1"/><text:bookmark-start text:name="kings_633"/>2 Kings 6:33<text:bookmark-end text:name="__RefHeading___kings_633_1"/><text:bookmark-end text:name="kings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ile he was still speaking with them, the messenger came down to him and said, “This trouble is from the LORD! Why should I wait for the LORD any longe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e was still talking to them, the messenger came down to him. And the king said, “This disaster is from the LORD. Why should I wait for the LORD any long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Elisha was still saying this, the messenger arrived. And the king said, “All this misery is from the LORD! Why should I wait for the LORD any longer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ile he yet talked with them, behold, the messenger came down unto him: and he said, Behold, this evil is of the LORD; what should I wait for the LORD any long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32" text:style-name="Internet_20_link" text:visited-style-name="Visited_20_Internet_20_Link">2 Kings 6:32</text:a> ← 2 Kings 6:33 → <text:a xlink:type="simple" xlink:href="https://groveserver.com/bible/doku.php?id=2_kings_7:1" text:style-name="Internet_20_link" text:visited-style-name="Visited_20_Internet_20_Link">2 King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27</meta:creation-date>
    <dc:creator>Generated</dc:creator>
    <dc:date>2025-11-10T21::20:27</dc:date>
    <dc:language>en-US</dc:language>
    <meta:editing-cycles>1</meta:editing-cycles>
    <meta:editing-duration>PT0S</meta:editing-duration>
    <dc:title>2_kings_6:33</dc:title>
  </office:meta>
</office:document-meta>
</file>