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6:4"/><text:bookmark-start text:name="__RefHeading___kings_64_1"/><text:bookmark-start text:name="kings_64"/>2 Kings 6:4<text:bookmark-end text:name="__RefHeading___kings_64_1"/><text:bookmark-end text:name="kings_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he went with them. And when they came to the Jordan, they cut down tre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went with them. They went to the Jordan and began to cut down tre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e went with them.When they arrived at the Jordan, they began cutting down tre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ἔτεμνο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he went with them. And when they came to Jordan, they cut down w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6:3" text:style-name="Internet_20_link" text:visited-style-name="Visited_20_Internet_20_Link">2 Kings 6:3</text:a> ← 2 Kings 6:4 → <text:a xlink:type="simple" xlink:href="https://groveserver.com/bible/doku.php?id=2_kings_6:5" text:style-name="Internet_20_link" text:visited-style-name="Visited_20_Internet_20_Link">2 Kings 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6" text:style-name="Internet_20_link" text:visited-style-name="Visited_20_Internet_20_Link">2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2:51</meta:creation-date>
    <dc:creator>Generated</dc:creator>
    <dc:date>2025-11-11T07::12:51</dc:date>
    <dc:language>en-US</dc:language>
    <meta:editing-cycles>1</meta:editing-cycles>
    <meta:editing-duration>PT0S</meta:editing-duration>
    <dc:title>2_kings_6:4</dc:title>
  </office:meta>
</office:document-meta>
</file>