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5"/><text:bookmark-start text:name="__RefHeading___kings_65_1"/><text:bookmark-start text:name="kings_65"/>2 Kings 6:5<text:bookmark-end text:name="__RefHeading___kings_65_1"/><text:bookmark-end text:name="king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one was felling a log, his axe head fell into the water, and he cried out, “Alas, my master! It was borrow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one of them was cutting down a tree, the iron axhead fell into the water. “Oh, my lord,” he cried out, “it was borrowe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one of them was cutting a tree, his ax head fell into the river. “Oh, sir!” he cried. “It was a borrowed ax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ιδήρι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one was felling a beam, the axe head fell into the water: and he cried, and said, Alas, master! for it was borrow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4" text:style-name="Internet_20_link" text:visited-style-name="Visited_20_Internet_20_Link">2 Kings 6:4</text:a> ← 2 Kings 6:5 → <text:a xlink:type="simple" xlink:href="https://groveserver.com/bible/doku.php?id=2_kings_6:6" text:style-name="Internet_20_link" text:visited-style-name="Visited_20_Internet_20_Link">2 King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2:34</meta:creation-date>
    <dc:creator>Generated</dc:creator>
    <dc:date>2025-11-11T21::02:34</dc:date>
    <dc:language>en-US</dc:language>
    <meta:editing-cycles>1</meta:editing-cycles>
    <meta:editing-duration>PT0S</meta:editing-duration>
    <dc:title>2_kings_6:5</dc:title>
  </office:meta>
</office:document-meta>
</file>