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6:6"/><text:bookmark-start text:name="__RefHeading___kings_66_1"/><text:bookmark-start text:name="kings_66"/>2 Kings 6:6<text:bookmark-end text:name="__RefHeading___kings_66_1"/><text:bookmark-end text:name="kings_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man of God said, “Where did it fall?” When he showed him the place, he cut off a stick and threw it in there and made the iron floa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an of God asked, “Where did it fall?” When he showed him the place, Elisha cut a stick and threw it there, and made the iron floa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ere did it fall?” the man of God asked. When he showed him the place, Elisha cut a stick and threw it into the water at that spot. Then the ax head floated to the surf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ἀπέκνισεν      ἐπεπόλασεν  σιδήριο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man of God said, Where fell it? And he shewed him the place. And he cut down a stick, and cast it in thither; and the iron did sw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6:5" text:style-name="Internet_20_link" text:visited-style-name="Visited_20_Internet_20_Link">2 Kings 6:5</text:a> ← 2 Kings 6:6 → <text:a xlink:type="simple" xlink:href="https://groveserver.com/bible/doku.php?id=2_kings_6:7" text:style-name="Internet_20_link" text:visited-style-name="Visited_20_Internet_20_Link">2 Kings 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6" text:style-name="Internet_20_link" text:visited-style-name="Visited_20_Internet_20_Link">2 King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7:25</meta:creation-date>
    <dc:creator>Generated</dc:creator>
    <dc:date>2025-11-10T09::17:25</dc:date>
    <dc:language>en-US</dc:language>
    <meta:editing-cycles>1</meta:editing-cycles>
    <meta:editing-duration>PT0S</meta:editing-duration>
    <dc:title>2_kings_6:6</dc:title>
  </office:meta>
</office:document-meta>
</file>