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6:6:esv"/>Then the man of God said, “Where did it fall?” When he showed him the place, he cut off a stick and threw it in there and made the iron flo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53:54</meta:creation-date>
    <dc:creator>Generated</dc:creator>
    <dc:date>2025-11-07T06::53:54</dc:date>
    <dc:language>en-US</dc:language>
    <meta:editing-cycles>1</meta:editing-cycles>
    <meta:editing-duration>PT0S</meta:editing-duration>
    <dc:title>2_kings_6:6:esv</dc:title>
  </office:meta>
</office:document-meta>
</file>