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7"/><text:bookmark-start text:name="__RefHeading___kings_67_1"/><text:bookmark-start text:name="kings_67"/>2 Kings 6:7<text:bookmark-end text:name="__RefHeading___kings_67_1"/><text:bookmark-end text:name="king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Take it up.” So he reached out his hand and took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ift it out,” he said. Then the man reached out his hand and took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rab it,” Elisha said. And the man reached out and grabbed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aid he, Take it up to thee. And he put out his hand, and took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6" text:style-name="Internet_20_link" text:visited-style-name="Visited_20_Internet_20_Link">2 Kings 6:6</text:a> ← 2 Kings 6:7 → <text:a xlink:type="simple" xlink:href="https://groveserver.com/bible/doku.php?id=2_kings_6:8" text:style-name="Internet_20_link" text:visited-style-name="Visited_20_Internet_20_Link">2 King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06</meta:creation-date>
    <dc:creator>Generated</dc:creator>
    <dc:date>2025-11-10T07::04:06</dc:date>
    <dc:language>en-US</dc:language>
    <meta:editing-cycles>1</meta:editing-cycles>
    <meta:editing-duration>PT0S</meta:editing-duration>
    <dc:title>2_kings_6:7</dc:title>
  </office:meta>
</office:document-meta>
</file>