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8"/><text:bookmark-start text:name="__RefHeading___kings_68_1"/><text:bookmark-start text:name="kings_68"/>2 Kings 6:8<text:bookmark-end text:name="__RefHeading___kings_68_1"/><text:bookmark-end text:name="king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ce when the king of Syria was warring against Israel, he took counsel with his servants, saying, “At such and such a place shall be my camp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king of Aram was at war with Israel. After conferring with his officers, he said, “I will set up my camp in such and such a pl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king of Aram was at war with Israel, he would confer with his officers and say, “We will mobilize our forces at such and such a plac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τινὰ ελμωνι παρεμβαλ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of Syria warred against Israel, and took counsel with his servants, saying, In such and such a place shall be my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7" text:style-name="Internet_20_link" text:visited-style-name="Visited_20_Internet_20_Link">2 Kings 6:7</text:a> ← 2 Kings 6:8 → <text:a xlink:type="simple" xlink:href="https://groveserver.com/bible/doku.php?id=2_kings_6:9" text:style-name="Internet_20_link" text:visited-style-name="Visited_20_Internet_20_Link">2 King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8:16</meta:creation-date>
    <dc:creator>Generated</dc:creator>
    <dc:date>2025-11-05T16::18:16</dc:date>
    <dc:language>en-US</dc:language>
    <meta:editing-cycles>1</meta:editing-cycles>
    <meta:editing-duration>PT0S</meta:editing-duration>
    <dc:title>2_kings_6:8</dc:title>
  </office:meta>
</office:document-meta>
</file>