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6:8:esv"/>Once when the king of Syria was warring against Israel, he took counsel with his servants, saying, “At such and such a place shall be my camp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40</meta:creation-date>
    <dc:creator>Generated</dc:creator>
    <dc:date>2025-11-04T03::31:40</dc:date>
    <dc:language>en-US</dc:language>
    <meta:editing-cycles>1</meta:editing-cycles>
    <meta:editing-duration>PT0S</meta:editing-duration>
    <dc:title>2_kings_6:8:esv</dc:title>
  </office:meta>
</office:document-meta>
</file>