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9"/><text:bookmark-start text:name="__RefHeading___kings_69_1"/><text:bookmark-start text:name="kings_69"/>2 Kings 6:9<text:bookmark-end text:name="__RefHeading___kings_69_1"/><text:bookmark-end text:name="king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man of God sent word to the king of Israel, “Beware that you do not pass this place, for the Syrians are going down t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of God sent word to the king of Israel: “Beware of passing that place, because the Arameans are going down the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mmediately Elisha, the man of God, would warn the king of Israel, “Do not go near that place, for the Arameans are planning to mobilize their troops the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σαιε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of God sent unto the king of Israel, saying, Beware that thou pass not such a place; for thither the Syrians are com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8" text:style-name="Internet_20_link" text:visited-style-name="Visited_20_Internet_20_Link">2 Kings 6:8</text:a> ← 2 Kings 6:9 → <text:a xlink:type="simple" xlink:href="https://groveserver.com/bible/doku.php?id=2_kings_6:10" text:style-name="Internet_20_link" text:visited-style-name="Visited_20_Internet_20_Link">2 King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39</meta:creation-date>
    <dc:creator>Generated</dc:creator>
    <dc:date>2025-11-08T04::00:39</dc:date>
    <dc:language>en-US</dc:language>
    <meta:editing-cycles>1</meta:editing-cycles>
    <meta:editing-duration>PT0S</meta:editing-duration>
    <dc:title>2_kings_6:9</dc:title>
  </office:meta>
</office:document-meta>
</file>