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7:11"/><text:bookmark-start text:name="__RefHeading___kings_711_1"/><text:bookmark-start text:name="kings_711"/>2 Kings 7:11<text:bookmark-end text:name="__RefHeading___kings_711_1"/><text:bookmark-end text:name="king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gatekeepers called out, and it was told within the king's house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tekeepers shouted the news, and it was reported within the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gatekeepers shouted the news to the people in the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lled the porters; and they told it to the king's house with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7:10" text:style-name="Internet_20_link" text:visited-style-name="Visited_20_Internet_20_Link">2 Kings 7:10</text:a> ← 2 Kings 7:11 → <text:a xlink:type="simple" xlink:href="https://groveserver.com/bible/doku.php?id=2_kings_7:12" text:style-name="Internet_20_link" text:visited-style-name="Visited_20_Internet_20_Link">2 King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7" text:style-name="Internet_20_link" text:visited-style-name="Visited_20_Internet_20_Link">2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9:19</meta:creation-date>
    <dc:creator>Generated</dc:creator>
    <dc:date>2025-11-09T19::19:19</dc:date>
    <dc:language>en-US</dc:language>
    <meta:editing-cycles>1</meta:editing-cycles>
    <meta:editing-duration>PT0S</meta:editing-duration>
    <dc:title>2_kings_7:11</dc:title>
  </office:meta>
</office:document-meta>
</file>