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7:14"/><text:bookmark-start text:name="__RefHeading___kings_714_1"/><text:bookmark-start text:name="kings_714"/>2 Kings 7:14<text:bookmark-end text:name="__RefHeading___kings_714_1"/><text:bookmark-end text:name="kings_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y took two horsemen, and the king sent them after the army of the Syrians, saying, “Go and se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y selected two chariots with their horses, and the king sent them after the Aramean army. He commanded the drivers, “Go and find out what has happene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wo chariots with horses were prepared, and the king sent scouts to see what had happened to the Aramean arm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πιβάτας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took therefore two chariot horses; and the king sent after the host of the Syrians, saying, Go and s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7:13" text:style-name="Internet_20_link" text:visited-style-name="Visited_20_Internet_20_Link">2 Kings 7:13</text:a> ← 2 Kings 7:14 → <text:a xlink:type="simple" xlink:href="https://groveserver.com/bible/doku.php?id=2_kings_7:15" text:style-name="Internet_20_link" text:visited-style-name="Visited_20_Internet_20_Link">2 Kings 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7" text:style-name="Internet_20_link" text:visited-style-name="Visited_20_Internet_20_Link">2 King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1:21</meta:creation-date>
    <dc:creator>Generated</dc:creator>
    <dc:date>2025-11-11T06::51:21</dc:date>
    <dc:language>en-US</dc:language>
    <meta:editing-cycles>1</meta:editing-cycles>
    <meta:editing-duration>PT0S</meta:editing-duration>
    <dc:title>2_kings_7:14</dc:title>
  </office:meta>
</office:document-meta>
</file>