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7:20"/><text:bookmark-start text:name="__RefHeading___kings_720_1"/><text:bookmark-start text:name="kings_720"/>2 Kings 7:20<text:bookmark-end text:name="__RefHeading___kings_720_1"/><text:bookmark-end text:name="kings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it happened to him, for the people trampled him in the gate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at is exactly what happened to him, for the people trampled him in the gateway,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it was, for the people trampled him to death at the gat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οὕτως  συνεπάτη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it fell out unto him: for the people trode upon him in the gate,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7:19" text:style-name="Internet_20_link" text:visited-style-name="Visited_20_Internet_20_Link">2 Kings 7:19</text:a> ← 2 Kings 7:20 → <text:a xlink:type="simple" xlink:href="https://groveserver.com/bible/doku.php?id=2_kings_8:1" text:style-name="Internet_20_link" text:visited-style-name="Visited_20_Internet_20_Link">2 King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7" text:style-name="Internet_20_link" text:visited-style-name="Visited_20_Internet_20_Link">2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2</meta:creation-date>
    <dc:creator>Generated</dc:creator>
    <dc:date>2025-11-10T07::32:42</dc:date>
    <dc:language>en-US</dc:language>
    <meta:editing-cycles>1</meta:editing-cycles>
    <meta:editing-duration>PT0S</meta:editing-duration>
    <dc:title>2_kings_7:20</dc:title>
  </office:meta>
</office:document-meta>
</file>